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8</text:p>
          </table:table-cell>
          <table:table-cell table:number-columns-repeated="4" table:style-name="ce10"/>
          <table:table-cell office:value-type="string" table:style-name="ce12">
            <text:p>1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1" table:style-name="ce17">
            <text:p>1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2</text:p>
          </table:table-cell>
          <table:covered-table-cell/>
          <table:table-cell office:value-type="float" office:value="71440831" table:style-name="ce20">
            <text:p>71440831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32</text:p>
          </table:table-cell>
          <table:covered-table-cell/>
          <table:table-cell office:value-type="float" office:value="731010.18" table:style-name="ce20">
            <text:p>731010,1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33</text:p>
          </table:table-cell>
          <table:covered-table-cell/>
          <table:table-cell office:value-type="float" office:value="304500" table:style-name="ce20">
            <text:p>30450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3:651</text:p>
          </table:table-cell>
          <table:covered-table-cell/>
          <table:table-cell office:value-type="float" office:value="13117.5" table:style-name="ce20">
            <text:p>13117,5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9:390</text:p>
          </table:table-cell>
          <table:covered-table-cell/>
          <table:table-cell office:value-type="float" office:value="373248" table:style-name="ce20">
            <text:p>373248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5:468</text:p>
          </table:table-cell>
          <table:covered-table-cell/>
          <table:table-cell office:value-type="float" office:value="415453.65" table:style-name="ce20">
            <text:p>415453,6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5:81</text:p>
          </table:table-cell>
          <table:covered-table-cell/>
          <table:table-cell office:value-type="float" office:value="11633109.9" table:style-name="ce20">
            <text:p>11633109,9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8:362</text:p>
          </table:table-cell>
          <table:covered-table-cell/>
          <table:table-cell office:value-type="float" office:value="220476.68" table:style-name="ce20">
            <text:p>220476,6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18:313</text:p>
          </table:table-cell>
          <table:covered-table-cell/>
          <table:table-cell office:value-type="float" office:value="1411340" table:style-name="ce20">
            <text:p>141134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48:318</text:p>
          </table:table-cell>
          <table:covered-table-cell/>
          <table:table-cell office:value-type="float" office:value="160534.98000000001" table:style-name="ce20">
            <text:p>160534,9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48:319</text:p>
          </table:table-cell>
          <table:covered-table-cell/>
          <table:table-cell office:value-type="float" office:value="88707" table:style-name="ce20">
            <text:p>88707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207:354</text:p>
          </table:table-cell>
          <table:covered-table-cell/>
          <table:table-cell office:value-type="float" office:value="647754.75" table:style-name="ce20">
            <text:p>647754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215:218</text:p>
          </table:table-cell>
          <table:covered-table-cell/>
          <table:table-cell office:value-type="float" office:value="238750.6" table:style-name="ce20">
            <text:p>238750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237:875</text:p>
          </table:table-cell>
          <table:covered-table-cell/>
          <table:table-cell office:value-type="float" office:value="1225108.04" table:style-name="ce20">
            <text:p>1225108,0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1500001:199</text:p>
          </table:table-cell>
          <table:covered-table-cell/>
          <table:table-cell office:value-type="float" office:value="83590" table:style-name="ce20">
            <text:p>8359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3000036:201</text:p>
          </table:table-cell>
          <table:covered-table-cell/>
          <table:table-cell office:value-type="float" office:value="352325.12" table:style-name="ce20">
            <text:p>352325,1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3400014:277</text:p>
          </table:table-cell>
          <table:covered-table-cell/>
          <table:table-cell office:value-type="float" office:value="160188" table:style-name="ce20">
            <text:p>160188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3700005:145</text:p>
          </table:table-cell>
          <table:covered-table-cell/>
          <table:table-cell office:value-type="float" office:value="63292.56" table:style-name="ce20">
            <text:p>63292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3900039:226</text:p>
          </table:table-cell>
          <table:covered-table-cell/>
          <table:table-cell office:value-type="float" office:value="40890" table:style-name="ce20">
            <text:p>4089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4100008:41</text:p>
          </table:table-cell>
          <table:covered-table-cell/>
          <table:table-cell office:value-type="float" office:value="20029039.02" table:style-name="ce20">
            <text:p>20029039,0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500017:255</text:p>
          </table:table-cell>
          <table:covered-table-cell/>
          <table:table-cell office:value-type="float" office:value="281394.2" table:style-name="ce20">
            <text:p>281394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2:376</text:p>
          </table:table-cell>
          <table:covered-table-cell/>
          <table:table-cell office:value-type="float" office:value="322400.59999999998" table:style-name="ce20">
            <text:p>322400,6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00:221</text:p>
          </table:table-cell>
          <table:covered-table-cell/>
          <table:table-cell office:value-type="float" office:value="411050" table:style-name="ce20">
            <text:p>41105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2500039:210</text:p>
          </table:table-cell>
          <table:covered-table-cell/>
          <table:table-cell office:value-type="float" office:value="491320" table:style-name="ce20">
            <text:p>49132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2600023:180</text:p>
          </table:table-cell>
          <table:covered-table-cell/>
          <table:table-cell office:value-type="float" office:value="798342" table:style-name="ce20">
            <text:p>798342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30:40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5016:119</text:p>
          </table:table-cell>
          <table:covered-table-cell/>
          <table:table-cell office:value-type="float" office:value="392177.37" table:style-name="ce20">
            <text:p>392177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5016:482</text:p>
          </table:table-cell>
          <table:covered-table-cell/>
          <table:table-cell office:value-type="float" office:value="471949.2" table:style-name="ce20">
            <text:p>471949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02:37</text:p>
          </table:table-cell>
          <table:covered-table-cell/>
          <table:table-cell office:value-type="float" office:value="2015.28" table:style-name="ce20">
            <text:p>2015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09:64</text:p>
          </table:table-cell>
          <table:covered-table-cell/>
          <table:table-cell office:value-type="float" office:value="25012.55" table:style-name="ce20">
            <text:p>25012,5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11:318</text:p>
          </table:table-cell>
          <table:covered-table-cell/>
          <table:table-cell office:value-type="float" office:value="599201.67000000004" table:style-name="ce20">
            <text:p>599201,6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06:898</text:p>
          </table:table-cell>
          <table:covered-table-cell/>
          <table:table-cell office:value-type="float" office:value="745344" table:style-name="ce20">
            <text:p>745344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13:304</text:p>
          </table:table-cell>
          <table:covered-table-cell/>
          <table:table-cell office:value-type="float" office:value="1889810.38" table:style-name="ce20">
            <text:p>1889810,3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2:156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2:1568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100013:127</text:p>
          </table:table-cell>
          <table:covered-table-cell/>
          <table:table-cell office:value-type="float" office:value="184294.44" table:style-name="ce20">
            <text:p>184294,4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5:1756</text:p>
          </table:table-cell>
          <table:covered-table-cell/>
          <table:table-cell office:value-type="float" office:value="548381.72" table:style-name="ce20">
            <text:p>548381,7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2:17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587</text:p>
          </table:table-cell>
          <table:covered-table-cell/>
          <table:table-cell office:value-type="float" office:value="157960.82" table:style-name="ce20">
            <text:p>157960,8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1:1588</text:p>
          </table:table-cell>
          <table:covered-table-cell/>
          <table:table-cell office:value-type="float" office:value="166231.01999999999" table:style-name="ce20">
            <text:p>166231,0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589</text:p>
          </table:table-cell>
          <table:covered-table-cell/>
          <table:table-cell office:value-type="float" office:value="186493.01" table:style-name="ce20">
            <text:p>186493,0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6:816</text:p>
          </table:table-cell>
          <table:covered-table-cell/>
          <table:table-cell office:value-type="float" office:value="137698.82999999999" table:style-name="ce20">
            <text:p>137698,8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6:817</text:p>
          </table:table-cell>
          <table:covered-table-cell/>
          <table:table-cell office:value-type="float" office:value="384977.81" table:style-name="ce20">
            <text:p>384977,8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8:821</text:p>
          </table:table-cell>
          <table:covered-table-cell/>
          <table:table-cell office:value-type="float" office:value="709996.67" table:style-name="ce20">
            <text:p>709996,6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3:698</text:p>
          </table:table-cell>
          <table:covered-table-cell/>
          <table:table-cell office:value-type="float" office:value="537240" table:style-name="ce20">
            <text:p>53724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3:835</text:p>
          </table:table-cell>
          <table:covered-table-cell/>
          <table:table-cell office:value-type="float" office:value="1829238.1" table:style-name="ce20">
            <text:p>1829238,1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3:836</text:p>
          </table:table-cell>
          <table:covered-table-cell/>
          <table:table-cell office:value-type="float" office:value="1311867.76" table:style-name="ce20">
            <text:p>1311867,7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05:102</text:p>
          </table:table-cell>
          <table:covered-table-cell/>
          <table:table-cell office:value-type="float" office:value="190521.95" table:style-name="ce20">
            <text:p>190521,9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601006:638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601006:639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601035:176</text:p>
          </table:table-cell>
          <table:covered-table-cell/>
          <table:table-cell office:value-type="float" office:value="456111.83" table:style-name="ce20">
            <text:p>456111,8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8174</text:p>
          </table:table-cell>
          <table:covered-table-cell/>
          <table:table-cell office:value-type="float" office:value="3179633.5" table:style-name="ce20">
            <text:p>3179633,5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4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15:1256</text:p>
          </table:table-cell>
          <table:covered-table-cell/>
          <table:table-cell office:value-type="float" office:value="107025.92" table:style-name="ce20">
            <text:p>107025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43:652</text:p>
          </table:table-cell>
          <table:covered-table-cell/>
          <table:table-cell office:value-type="float" office:value="225560.4" table:style-name="ce20">
            <text:p>225560,4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300001:724</text:p>
          </table:table-cell>
          <table:covered-table-cell/>
          <table:table-cell office:value-type="float" office:value="84948.88" table:style-name="ce20">
            <text:p>84948,8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7300010:162</text:p>
          </table:table-cell>
          <table:covered-table-cell/>
          <table:table-cell office:value-type="float" office:value="1087533.99" table:style-name="ce20">
            <text:p>1087533,9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3600005:414</text:p>
          </table:table-cell>
          <table:covered-table-cell/>
          <table:table-cell office:value-type="float" office:value="264800" table:style-name="ce20">
            <text:p>26480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2900011:269</text:p>
          </table:table-cell>
          <table:covered-table-cell/>
          <table:table-cell office:value-type="float" office:value="475720" table:style-name="ce20">
            <text:p>47572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000000:80</text:p>
          </table:table-cell>
          <table:covered-table-cell/>
          <table:table-cell office:value-type="float" office:value="44674821" table:style-name="ce20">
            <text:p>44674821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2:2881</text:p>
          </table:table-cell>
          <table:covered-table-cell/>
          <table:table-cell office:value-type="float" office:value="12838990.560000001" table:style-name="ce20">
            <text:p>12838990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100003:445</text:p>
          </table:table-cell>
          <table:covered-table-cell/>
          <table:table-cell office:value-type="float" office:value="2115715.75" table:style-name="ce20">
            <text:p>2115715,7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100008:228</text:p>
          </table:table-cell>
          <table:covered-table-cell/>
          <table:table-cell office:value-type="float" office:value="1038487.37" table:style-name="ce20">
            <text:p>1038487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100008:229</text:p>
          </table:table-cell>
          <table:covered-table-cell/>
          <table:table-cell office:value-type="float" office:value="5427084.7800000003" table:style-name="ce20">
            <text:p>5427084,7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100008:230</text:p>
          </table:table-cell>
          <table:covered-table-cell/>
          <table:table-cell office:value-type="float" office:value="6766460.1200000001" table:style-name="ce20">
            <text:p>6766460,1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100011:344</text:p>
          </table:table-cell>
          <table:covered-table-cell/>
          <table:table-cell office:value-type="float" office:value="486905.41" table:style-name="ce20">
            <text:p>486905,4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100011:345</text:p>
          </table:table-cell>
          <table:covered-table-cell/>
          <table:table-cell office:value-type="float" office:value="757400" table:style-name="ce20">
            <text:p>75740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11:346</text:p>
          </table:table-cell>
          <table:covered-table-cell/>
          <table:table-cell office:value-type="float" office:value="2167933.0699999998" table:style-name="ce20">
            <text:p>2167933,0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400005:331</text:p>
          </table:table-cell>
          <table:covered-table-cell/>
          <table:table-cell office:value-type="float" office:value="1025598.16" table:style-name="ce20">
            <text:p>1025598,1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400005:67</text:p>
          </table:table-cell>
          <table:covered-table-cell/>
          <table:table-cell office:value-type="float" office:value="2563986.54" table:style-name="ce20">
            <text:p>2563986,5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000000:62</text:p>
          </table:table-cell>
          <table:covered-table-cell/>
          <table:table-cell office:value-type="float" office:value="60921871.920000002" table:style-name="ce20">
            <text:p>60921871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2400006:235</text:p>
          </table:table-cell>
          <table:covered-table-cell/>
          <table:table-cell office:value-type="float" office:value="640560" table:style-name="ce20">
            <text:p>64056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2041:249</text:p>
          </table:table-cell>
          <table:covered-table-cell/>
          <table:table-cell office:value-type="float" office:value="154378.12" table:style-name="ce20">
            <text:p>154378,1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2041:250</text:p>
          </table:table-cell>
          <table:covered-table-cell/>
          <table:table-cell office:value-type="float" office:value="154094.20000000001" table:style-name="ce20">
            <text:p>154094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67:26</text:p>
          </table:table-cell>
          <table:covered-table-cell/>
          <table:table-cell office:value-type="float" office:value="250052.88" table:style-name="ce20">
            <text:p>250052,8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67:27</text:p>
          </table:table-cell>
          <table:covered-table-cell/>
          <table:table-cell office:value-type="float" office:value="266217.93" table:style-name="ce20">
            <text:p>266217,9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76:3</text:p>
          </table:table-cell>
          <table:covered-table-cell/>
          <table:table-cell office:value-type="float" office:value="814480.14" table:style-name="ce20">
            <text:p>814480,1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80:12</text:p>
          </table:table-cell>
          <table:covered-table-cell/>
          <table:table-cell office:value-type="float" office:value="527873" table:style-name="ce20">
            <text:p>527873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80:13</text:p>
          </table:table-cell>
          <table:covered-table-cell/>
          <table:table-cell office:value-type="float" office:value="568496.28" table:style-name="ce20">
            <text:p>568496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100080:18</text:p>
          </table:table-cell>
          <table:covered-table-cell/>
          <table:table-cell office:value-type="float" office:value="763098.18" table:style-name="ce20">
            <text:p>763098,1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84:208</text:p>
          </table:table-cell>
          <table:covered-table-cell/>
          <table:table-cell office:value-type="float" office:value="494959.71" table:style-name="ce20">
            <text:p>494959,71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88:16</text:p>
          </table:table-cell>
          <table:covered-table-cell/>
          <table:table-cell office:value-type="float" office:value="443549.54" table:style-name="ce20">
            <text:p>443549,5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89:29</text:p>
          </table:table-cell>
          <table:covered-table-cell/>
          <table:table-cell office:value-type="float" office:value="450379.38" table:style-name="ce20">
            <text:p>450379,3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970009:207</text:p>
          </table:table-cell>
          <table:covered-table-cell/>
          <table:table-cell office:value-type="float" office:value="716197.92" table:style-name="ce20">
            <text:p>716197,9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70009:69</text:p>
          </table:table-cell>
          <table:covered-table-cell/>
          <table:table-cell office:value-type="float" office:value="11245522.560000001" table:style-name="ce20">
            <text:p>11245522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90004:363</text:p>
          </table:table-cell>
          <table:covered-table-cell/>
          <table:table-cell office:value-type="float" office:value="80714.67" table:style-name="ce20">
            <text:p>80714,6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90004:364</text:p>
          </table:table-cell>
          <table:covered-table-cell/>
          <table:table-cell office:value-type="float" office:value="220339.38" table:style-name="ce20">
            <text:p>220339,3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381</text:p>
          </table:table-cell>
          <table:covered-table-cell/>
          <table:table-cell office:value-type="float" office:value="191940" table:style-name="ce20">
            <text:p>19194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382</text:p>
          </table:table-cell>
          <table:covered-table-cell/>
          <table:table-cell office:value-type="float" office:value="166506" table:style-name="ce20">
            <text:p>166506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4010:24</text:p>
          </table:table-cell>
          <table:covered-table-cell/>
          <table:table-cell office:value-type="float" office:value="11296592.369999999" table:style-name="ce20">
            <text:p>11296592,3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700004:118</text:p>
          </table:table-cell>
          <table:covered-table-cell/>
          <table:table-cell office:value-type="float" office:value="194137.47" table:style-name="ce20">
            <text:p>194137,47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100003:890</text:p>
          </table:table-cell>
          <table:covered-table-cell/>
          <table:table-cell office:value-type="float" office:value="3489156.12" table:style-name="ce20">
            <text:p>3489156,12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102011:471</text:p>
          </table:table-cell>
          <table:covered-table-cell/>
          <table:table-cell office:value-type="float" office:value="596137" table:style-name="ce20">
            <text:p>596137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4400019:284</text:p>
          </table:table-cell>
          <table:covered-table-cell/>
          <table:table-cell office:value-type="float" office:value="159200" table:style-name="ce20">
            <text:p>159200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000003:1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700001:835</text:p>
          </table:table-cell>
          <table:covered-table-cell/>
          <table:table-cell office:value-type="float" office:value="67368" table:style-name="ce20">
            <text:p>67368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700001:836</text:p>
          </table:table-cell>
          <table:covered-table-cell/>
          <table:table-cell office:value-type="float" office:value="431155.20000000001" table:style-name="ce20">
            <text:p>431155,2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16002:212</text:p>
          </table:table-cell>
          <table:covered-table-cell/>
          <table:table-cell office:value-type="float" office:value="5601.9" table:style-name="ce20">
            <text:p>5601,9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54:4</text:p>
          </table:table-cell>
          <table:covered-table-cell/>
          <table:table-cell office:value-type="float" office:value="92989824.560000002" table:style-name="ce20">
            <text:p>92989824,5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11:19</text:p>
          </table:table-cell>
          <table:covered-table-cell/>
          <table:table-cell office:value-type="float" office:value="2311585.29" table:style-name="ce20">
            <text:p>2311585,29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222309.16" table:style-name="ce20">
            <text:p>2222309,16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25:20</text:p>
          </table:table-cell>
          <table:covered-table-cell/>
          <table:table-cell office:value-type="float" office:value="846914.25" table:style-name="ce20">
            <text:p>846914,25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6042:66</text:p>
          </table:table-cell>
          <table:covered-table-cell/>
          <table:table-cell office:value-type="float" office:value="3297098.28" table:style-name="ce20">
            <text:p>3297098,2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1035:623</text:p>
          </table:table-cell>
          <table:covered-table-cell/>
          <table:table-cell office:value-type="float" office:value="1314128" table:style-name="ce20">
            <text:p>1314128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03:236</text:p>
          </table:table-cell>
          <table:covered-table-cell/>
          <table:table-cell office:value-type="float" office:value="880198.83" table:style-name="ce20">
            <text:p>880198,83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3:426</text:p>
          </table:table-cell>
          <table:covered-table-cell/>
          <table:table-cell office:value-type="float" office:value="571487" table:style-name="ce20">
            <text:p>571487,0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5013:427</text:p>
          </table:table-cell>
          <table:covered-table-cell/>
          <table:table-cell office:value-type="float" office:value="382865.5" table:style-name="ce20">
            <text:p>382865,5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29005:50</text:p>
          </table:table-cell>
          <table:covered-table-cell/>
          <table:table-cell office:value-type="float" office:value="528912.57999999996" table:style-name="ce20">
            <text:p>528912,58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4031:290</text:p>
          </table:table-cell>
          <table:covered-table-cell/>
          <table:table-cell office:value-type="float" office:value="1113583.8" table:style-name="ce20">
            <text:p>1113583,80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4031:291</text:p>
          </table:table-cell>
          <table:covered-table-cell/>
          <table:table-cell office:value-type="float" office:value="883009.44" table:style-name="ce22">
            <text:p>883009,44</text:p>
          </table:table-cell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7">
            <text:p>2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3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0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4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9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3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3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3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3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5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5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4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9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4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8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8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8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9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9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2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2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2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2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2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2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2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2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2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2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2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2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2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2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2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2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2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2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2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2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2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2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2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2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2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2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72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7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72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2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2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72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72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72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72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72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2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72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72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2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2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2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2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2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2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2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2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72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72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72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72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72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72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72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72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72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72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72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72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72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72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72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72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72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72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7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2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24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2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00000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00000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9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9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3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3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3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3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3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5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5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5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5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5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52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52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52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5200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52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200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2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2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2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200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2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2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2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2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2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2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2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2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2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20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2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20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2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2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2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2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2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2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2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2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2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3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3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53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53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53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53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53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53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53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53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53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53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53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53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53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53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53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53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53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53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5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53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53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53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53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53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53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53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53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5300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3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4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4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4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4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4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4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4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4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4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4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4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4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4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54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54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54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5400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5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5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5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5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5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540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54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5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5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5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54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54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5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54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54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54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54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54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54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54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54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54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54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54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54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55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5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5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55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5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5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5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55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55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55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5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5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5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55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55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55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55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5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55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55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55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55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55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55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55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5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5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55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55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55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5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55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55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5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55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55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55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55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55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55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55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5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55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5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55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55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55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55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55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55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55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5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5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5500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55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55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55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55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55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5500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2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10002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7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1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61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4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4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4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4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4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4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4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4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4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4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4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42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4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4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4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4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4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4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4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4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4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4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42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4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42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42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4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4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4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4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4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4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42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42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42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4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4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42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4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42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42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42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4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42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42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42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42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42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42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4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4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4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4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4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4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4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4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4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4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4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4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42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4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4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42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4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4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4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4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4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4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4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4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42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4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42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4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4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4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4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4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4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4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4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4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4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4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4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4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4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4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4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4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4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4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4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4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4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4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4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4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4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4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4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4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4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4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4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4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4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4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4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4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4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4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304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304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304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304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304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30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304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3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43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43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43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4305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43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43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4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43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43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43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43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43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4305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43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3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43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43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43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43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43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430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43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430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43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430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430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430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3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3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4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430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43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43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43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43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430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43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430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430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430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4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43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430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43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43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43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43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43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430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430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430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430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430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430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43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43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4305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4305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4305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4305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43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4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430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43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4305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430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43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43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43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430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430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430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43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430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4305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4305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430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430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4305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4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4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4305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43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4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43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4305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4305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4305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4305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4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4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4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4305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430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4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43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4305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4305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4305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4305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4305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430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4305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4305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4305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430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4305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4305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4305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4305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4305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4305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4305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4305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4305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4305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4305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4305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4305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43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4305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4305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4305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4305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4305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4305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43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4305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4305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4305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4305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4305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4305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4305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4305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4305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4305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4305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4305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4305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4305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4305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4305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4305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4305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430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4305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4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4305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4305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4305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4305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4305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4305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4305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4305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4305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43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4305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43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4305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4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43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4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43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430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4305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4305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43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4305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4305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4305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4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4305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4305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43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43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4305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430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43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4305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4305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430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430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43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4305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4305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430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010027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01002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4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4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411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41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1:0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1:3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1:44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1:44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00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4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4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4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4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4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4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4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4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4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4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4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4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4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4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4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4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4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4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4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4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4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4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4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4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4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4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49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4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4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4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4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4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49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4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4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4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4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4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4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4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4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4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4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49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4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49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49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4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4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49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4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4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4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4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4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4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49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4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4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4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4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49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4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4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4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4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4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4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49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49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49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4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4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4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4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4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6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6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61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6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61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6100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6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6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6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6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6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6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6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1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29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71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1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1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601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9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901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1601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101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1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1:6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1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5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500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200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200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8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26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3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3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00000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000000:8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00000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000000:8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000000:8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2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2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2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2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2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2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2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20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20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2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20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20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20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20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20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20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20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20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20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20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20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20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20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2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2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20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20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20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2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2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2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2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2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2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2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2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2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2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2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2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2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2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2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2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2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2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2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2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2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2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2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2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2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2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2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2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2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2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21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21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2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2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2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3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3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39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3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39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4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4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4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4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4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4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4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4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4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4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4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4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4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4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4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4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4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4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4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4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4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4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4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4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41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4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4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4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4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4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4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4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4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4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4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41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4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4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4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4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4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4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4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4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4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4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4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4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4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4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4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4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4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4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4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4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44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4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4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4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4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44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4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4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44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4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4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44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44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440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4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4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4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4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4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45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4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4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4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4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4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4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4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4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8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83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8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83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8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8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8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8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8301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830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83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8301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83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830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8301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8301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1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2:0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2:0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4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34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0000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24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22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22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9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17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3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660003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832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8335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8336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8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3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3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7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0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0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0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0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3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44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44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44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44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44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44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44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44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44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44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44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44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44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0:4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0:44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0:4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0:44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0:44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0:44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0:44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0:44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0:44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0:44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0:44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0:4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0:44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0:44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0:44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0:44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0:44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0:44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0:44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0:44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0:44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0:4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0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24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3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3906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4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40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4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40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40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40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4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40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40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41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608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6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608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6086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6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608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6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6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6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608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6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608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608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608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6086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6086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405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103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1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15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19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21">
            <text:p>1391</text:p>
          </table:table-cell>
          <table:table-cell office:value-type="string" table:number-columns-spanned="3" table:number-rows-spanned="1" table:style-name="ce2">
            <text:p>36:34:052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C0CE2D804EF7E47097A6C734CA1998C6046C135836EE85D7755737E2F256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15T06:23:24Z</meta:creation-date>
    <dc:date>2023-08-15T06:23:25Z</dc:date>
  </office:meta>
</office:document-meta>
</file>